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n welchem Tier sind die Haare ? <text:s/>( Ist für die Aufarbeitung der Haare wichtig )</text:p>
      <text:p text:style-name="P1"/>
      <text:p text:style-name="P1">Hund<text:tab/><text:tab/>…</text:p>
      <text:p text:style-name="P1">Katze<text:tab/><text:tab/>…</text:p>
      <text:p text:style-name="P1">Pferd<text:tab/><text:tab/>…</text:p>
      <text:p text:style-name="P1">Hase<text:tab/><text:tab/>…</text:p>
      <text:p text:style-name="P1">sonstige <text:s/>____________</text:p>
      <text:p text:style-name="P1"/>
      <text:p text:style-name="P1"/>
      <text:p text:style-name="P1"/>
      <text:p text:style-name="P1">Welche Bestellnummer hat Ihr Wunschmodel ?</text:p>
      <text:p text:style-name="P1"/>
      <text:p text:style-name="P1">_________</text:p>
      <text:p text:style-name="P1"/>
      <text:p text:style-name="P1"/>
      <text:p text:style-name="P1"/>
      <text:p text:style-name="P1">Ich bin damit einverstanden das mein Schmuckstück fotografiert und von Tierhaarschmuck Gnarrenburg zu Werbezwecken genutzt werden darf.</text:p>
      <text:p text:style-name="P1"/>
      <text:p text:style-name="P1">Ja<text:tab/> ___</text:p>
      <text:p text:style-name="P1">Nein <text:tab/> ___ </text:p>
      <text:p text:style-name="P1"/>
      <text:p text:style-name="P1"/>
      <text:p text:style-name="P1">Ich möchte die eventuell übriggebliebenen Haare meines Tieres wieder zurückgesendet bekommen.</text:p>
      <text:p text:style-name="P1"/>
      <text:p text:style-name="P1">Ja<text:tab/>___</text:p>
      <text:p text:style-name="P1">Nein<text:tab/>___</text:p>
      <text:p text:style-name="P1"/>
      <text:p text:style-name="P1"/>
      <text:p text:style-name="P1">Von jeder bei uns eingehenden Bestellung geht eine Spende von 1,-€ an eine Tierschutzorganisation. ( Für Sie entstehen keine weiteren Kosten ) <text:s/>Informationen zu den von uns Unterstützten Projekten finden Sie auf unserer Facebookseite Tierhaarschmuck Gnarrenburg sowie auf unserer Website <text:a xlink:type="simple" xlink:href="http://www.tierhaarschmuck-gnarrenburg.de/" text:style-name="Internet_20_link" text:visited-style-name="Visited_20_Internet_20_Link">www.tierhaarschmuck-gnarrenburg.de</text:a></text:p>
      <text:p text:style-name="P1"/>
      <text:p text:style-name="P1">Zu welcher Tierschutzorganisation soll Ihre Spende gehen ?</text:p>
      <text:p text:style-name="P1"/>
      <text:p text:style-name="P1">Pferdefreunde Birnbaum<text:tab/>___</text:p>
      <text:p text:style-name="P1"/>
      <text:p text:style-name="P1"/>
      <text:p text:style-name="P1"/>
      <text:p text:style-name="P1">Wohin soll Ihr Schmuckstück gesendet werden ? ( Bitte Leserlich in Druckbuchstaben )</text:p>
      <text:p text:style-name="P1"/>
      <text:p text:style-name="P1">Name<text:tab/><text:tab/><text:tab/>______________________________ <text:s/></text:p>
      <text:p text:style-name="P1"><text:tab/></text:p>
      <text:p text:style-name="P1">Straße<text:tab/><text:tab/><text:tab/>______________________________ </text:p>
      <text:p text:style-name="P1"/>
      <text:p text:style-name="P1">PLZ &amp; Ort<text:tab/><text:tab/>______________________________ </text:p>
      <text:p text:style-name="P1"/>
      <text:p text:style-name="P1">Email oder Tel<text:tab/>______________________________ </text:p>
      <text:p text:style-name="P1">(für Rückfragen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17T19:41:33.58</meta:creation-date>
    <meta:document-statistic meta:table-count="0" meta:image-count="0" meta:object-count="0" meta:page-count="1" meta:paragraph-count="24" meta:word-count="148" meta:character-count="1118"/>
    <dc:date>2015-04-17T19:42:42.60</dc:date>
    <meta:editing-duration>PT1M10S</meta:editing-duration>
    <meta:editing-cycles>1</meta:editing-cycles>
    <meta:generator>OpenOffice/4.1.1$Win32 OpenOffice.org_project/411m6$Build-9775</meta:generator>
  </office:meta>
</office:document-meta>
</file>